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color="#800000"/>
    </style:style>
    <style:style style:name="T32" style:parent-style-name="Domyślnaczcionkaakapitu" style:family="text">
      <style:text-properties fo:color="#800000"/>
    </style:style>
    <style:style style:name="T33" style:parent-style-name="Domyślnaczcionkaakapitu" style:family="text">
      <style:text-properties fo:color="#800000"/>
    </style:style>
    <style:style style:name="T34" style:parent-style-name="Domyślnaczcionkaakapitu" style:family="text">
      <style:text-properties fo:color="#800000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text-properties fo:color="#FF0000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Konkursu Kulinarnego</text:p>
      <text:p text:style-name="P2"/>
      <text:p text:style-name="P3">§ 1</text:p>
      <text:p text:style-name="P4">POSTANOWIENIA OGÓLNE</text:p>
      <text:p text:style-name="Standard"/>
      <text:p text:style-name="Standard">1. Niniejszy regulamin określa warunki przeprowadzenia Konkursu Kulinarnego pt.<text:s/><text:span text:style-name="T5">„Tradycja na talerzu -Łączymy pokolenia”</text:span></text:p>
      <text:p text:style-name="Standard">2.<text:s/>Organizatorem Konkursu jest Zespół Szkół Centrum Kształcenia Rolniczego w Potoczku</text:p>
      <text:p text:style-name="Standard">i Gminny Ośrodek Kultury w Potoku Wielkim.</text:p>
      <text:p text:style-name="Standard"><text:s/></text:p>
      <text:p text:style-name="Standard"><text:s/></text:p>
      <text:p text:style-name="P6">§ 2</text:p>
      <text:p text:style-name="P7">CEL KONKURSU</text:p>
      <text:p text:style-name="Standard"><text:s text:c="5"/></text:p>
      <text:p text:style-name="Standard"><text:s text:c="2"/>Celem konkursu jest: <text:s/></text:p>
      <text:p text:style-name="Standard">1. Kultywowanie, propagowanie i pogłębianie wiedzy o tradycjach kulinarnych gospodarstw domowych.</text:p>
      <text:p text:style-name="Standard">2. Kształtowanie postaw szacunku wobec dorobku starszego pokolenia.</text:p>
      <text:p text:style-name="Standard">3. Promowanie społecznej aktywności młodzieży szkolnej.</text:p>
      <text:p text:style-name="Standard">4.Wzmacnianie wśród uczniów potrzeby poznania własnych tradycji.</text:p>
      <text:p text:style-name="Standard"/>
      <text:p text:style-name="Standard"><text:s/></text:p>
      <text:p text:style-name="P8">§ 3</text:p>
      <text:p text:style-name="P9">WARUNKI UCZESTNICTWA <text:s/></text:p>
      <text:p text:style-name="Standard"/>
      <text:p text:style-name="Standard">1. Konkurs ma<text:s/>charakter otwa<text:span text:style-name="T10">r</text:span>ty.</text:p>
      <text:p text:style-name="Standard">2. Konkurs adresowany jest <text:s/>do zespołów dwuosobowych <text:s/>składających się z ucznia szkoły podstawowej<text:s/>lub średniej<text:s/>i osoby starszej przekazującej tradycję.</text:p>
      <text:p text:style-name="Standard"><text:s/>3. Warunkiem udziału w Konkursie jest nadesłanie wypełnionego formularza zgłoszeniowego. Wzór formularza zgłoszeniowego<text:s/>stanowi załącznik do niniejszego Regulaminu.</text:p>
      <text:p text:style-name="Standard">4. Wypełniony formularz zgłoszeniowy<text:s/>wraz z wymaganymi załącznikami należy <text:s/>przesłać do dnia <text:s/>10 stycznia 2020 r. na e-mail<text:s/><text:a xlink:href="mailto:wielgus.justyna@zsckrpotoczek.pl" office:target-frame-name="_top" xlink:show="replace"><text:span text:style-name="T11">wielgus.justyna@zsckrpotoczek.pl</text:span></text:a><text:s text:c="2"/>lub<text:s/><text:a xlink:href="mailto:gokpotok@interia.pl" office:target-frame-name="_top" xlink:show="replace"><text:span text:style-name="T12">gokpotok@interia.pl</text:span></text:a><text:s/>. Ewentualnie<text:s/>można pozostawić<text:s/>zgłoszenie w GOK-u<text:s/>w Potoku Wielkim lub w sekretariacie ZSCKR w Potoczku.</text:p>
      <text:p text:style-name="Standard">5. Do konkursu można zgłosić jedno<text:s/><text:span text:style-name="T13">danie gorące<text:s/></text:span><text:span text:style-name="T14">(zespół zgłasza jedną potrawę).</text:span></text:p>
      <text:p text:style-name="Standard">6. W konkursie biorą udział zespoły dwuosobowe.</text:p>
      <text:p text:style-name="Standard">7. Niezbędnym elementem zgłoszenia jest opis historii <text:s/>zgłaszanej potrawy (skąd wziął się przepis, pokolenia,<text:s/>które z niego korzystały/korzystają oraz jaki region reprezentuje przepis, czy potrawa wiąże się z jakąś szczególną okazją, świętem? )<text:s/></text:p>
      <text:p text:style-name="Standard">Wraz <text:s/>z opisem przesyłamy także <text:s/>recepturę potrawy oraz wykaz sprzętu do jej <text:s/>przygotowania.<text:s/></text:p>
      <text:p text:style-name="Standard">Mile widziane<text:s/>będzie dołączenie<text:s/>zdjęcia<text:s/>potrawy.<text:s/></text:p>
      <text:p text:style-name="Standard"><text:s/></text:p>
      <text:p text:style-name="P15">§ 4</text:p>
      <text:p text:style-name="P16">PRZEBIEG KONKURSU</text:p>
      <text:p text:style-name="Standard"><text:s/>Konkurs przebiegać będzie w dwóch etapach:</text:p>
      <text:p text:style-name="Standard"/>
      <text:p text:style-name="P17">I etap- przesłanie<text:s/>przepisu:</text:p>
      <text:p text:style-name="Standard">1) przesłanie- do dnia 10.01.2020 r.– wypełnionego formularza zgłoszeniowego wraz z recepturą potrawy i jej krótką historią <text:s/>oraz ewentualnym zdjęciem,</text:p>
      <text:p text:style-name="Standard">2) ocena zgłoszonych przepisów przez komisję konkursową,</text:p>
      <text:p text:style-name="Standard">3) wyłonienie uczestników finału konkursu,</text:p>
      <text:p text:style-name="Standard">4) powiadomienie uczestników o zakwalifikowaniu do finału konkursu.</text:p>
      <text:soft-page-break/>
      <text:p text:style-name="Standard"><text:s/></text:p>
      <text:p text:style-name="P18">II etap- wykonanie potrawy:</text:p>
      <text:p text:style-name="Standard">1) finał konkursu odbędzie się 12 lutego 2020 roku o godz.9<text:span text:style-name="T19">00</text:span><text:s/>do godz. 13<text:span text:style-name="T20">00</text:span><text:s/>w Zespole Szkół Centrum Kształcenia Rolniczego w Potoczku,</text:p>
      <text:p text:style-name="Standard">2) finał konkursu będzie polegał na przygotowaniu „dania gorącego” i zaprezentowaniu<text:s/>go<text:s/>przed komisją konkursową,</text:p>
      <text:p text:style-name="Standard">3) wyłonieni zwycięzcy konkursu otrzymają cenne nagrody.</text:p>
      <text:p text:style-name="Standard"><text:s/></text:p>
      <text:p text:style-name="P21">§ 5</text:p>
      <text:p text:style-name="P22">ZASADY ZAKWALIFIKOWANIA DO FINAŁU KONKURSU</text:p>
      <text:p text:style-name="Standard">1. Komisja powołana przez organizatora oceni nadesłane zgłoszenia.</text:p>
      <text:p text:style-name="Standard">2. Zgłoszenia<text:s/>zostaną ocenione zarówno pod względem formalnym jak i merytorycznym. <text:s/></text:p>
      <text:p text:style-name="Standard">3. Przepisy potraw niespełniające warunków regulaminowych<text:s/>będą zdyskwalifikowane<text:s/>przez komisję.</text:p>
      <text:p text:style-name="Standard">4. Decyzja Komisji jest ostateczna.</text:p>
      <text:p text:style-name="Standard">5. Wyłonienie finalistów konkursu nastąpi do dnia <text:s/>20.01.2020 r. <text:s/></text:p>
      <text:p text:style-name="Standard">6. Finaliści konkursu zostaną powiadomieni o zakwalifikowaniu się do finału konkursu telefonicznie bądź mailowo.</text:p>
      <text:p text:style-name="Standard"><text:s/></text:p>
      <text:p text:style-name="P23">§ 6</text:p>
      <text:p text:style-name="P24">REGULAMIN PRZEPROWADZENIA KONKURSU</text:p>
      <text:p text:style-name="Standard">1. Finał konkursu odbędzie się <text:s/>12 lutego 2020r. w godz. od 9:<text:span text:style-name="T25">00</text:span><text:s/>do godz. 13<text:span text:style-name="T26">:00</text:span><text:s/>w Zespole Szkół Centrum Kształcenia Rolniczego w Potoczku</text:p>
      <text:p text:style-name="Standard">2. Stanowisko konkursowe zostanie udostępnione osobom na godzinę przed rozpoczęciem konkursu. <text:s/></text:p>
      <text:p text:style-name="Standard">3. Organizator zapewnia stanowiska konkursowe dla finalistów wyposażone w niezbędny sprzęt</text:p>
      <text:p text:style-name="Standard">potrzebny do wykonania potraw i jej podania.</text:p>
      <text:p text:style-name="Standard">4.<text:s/><text:span text:style-name="T27">Uczestnicy konkursu sami ponoszą koszty dojazdu i koszty zakupu produktów potrzebnych do wykonania dań konkursowych.</text:span></text:p>
      <text:p text:style-name="P28"/>
      <text:p text:style-name="Standard">Każdy uczestnik przygotowuje po 2 porcje dania konkursowego, z czego jedna porcja będzie prezentowana na stole. <text:s/>Druga natomiast posłuży Komisji Konkursowej do degustacji.</text:p>
      <text:p text:style-name="Standard">Podstawowe elementy wystroju stołu (obrus, serwety, serwety dekoracyjne, bieżniki) zapewnia organizator. Natomiast według uznania każdy uczestnik może zabrać ze sobą elementy dekoracji,<text:s/>które chce wykorzystać podczas prezentacji dania konkursowego.</text:p>
      <text:p text:style-name="Standard"/>
      <text:p text:style-name="P29">§ 7</text:p>
      <text:p text:style-name="P30">ZASADY PRZYZNAWANIA NAGRÓD</text:p>
      <text:p text:style-name="Standard">1. Oceny potraw i przyznania nagród dokonuje komisja konkursowa złożona z 4 osób, powołana przez Organizatorów.</text:p>
      <text:p text:style-name="Standard">2. Komisja konkursowa ocenia potrawy pod względem: -walorów smakowych, -prezentacji i<text:s/>-estetyki,<text:s/>-atrakcyjności,-<text:s/>oryginalności receptury,<text:s/>-trudności <text:s/>przygotowania oraz<text:s/>-opisu dotyczącego pochodzenia potrawy.</text:p>
      <text:p text:style-name="Standard">4. Przewiduje się trzy nagrody główne:<text:s text:c="8"/></text:p>
      <text:p text:style-name="Standard"><text:bookmark-start text:name="_Hlk26170944"/>I miejsce <text:s/>-<text:span text:style-name="T31">sokowirówka wolnoobrotowa</text:span></text:p>
      <text:p text:style-name="Standard">II miejsce –<text:s/><text:span text:style-name="T32">suszarka d</text:span><text:span text:style-name="T33">o grzybów</text:span></text:p>
      <text:p text:style-name="Standard">III miejsce-<text:s/><text:span text:style-name="T34">blender</text:span></text:p>
      <text:p text:style-name="Standard"><text:s/></text:p>
      <text:p text:style-name="Standard"><text:bookmark-end text:name="_Hlk26170944"/>Pozostali uczestnicy finału otrzymują nagrody niespodzianki</text:p>
      <text:p text:style-name="Standard">Uroczyste wręczenie nagród odbędzie się w dniu finału konkursu.</text:p>
      <text:p text:style-name="Standard">Od podjętej przez komisję decyzji o przyznaniu nagród nie przysługuje odwołanie.</text:p>
      <text:p text:style-name="Standard"><text:s/></text:p>
      <text:soft-page-break/>
      <text:p text:style-name="P35">§ 8</text:p>
      <text:p text:style-name="P36"><text:span text:style-name="T37">POSTANOWIENIA KOŃCOWE</text:span></text:p>
      <text:p text:style-name="Standard">1. Udział w konkursie oznacza wyrażenie zgody na przetwarzanie swoich danych osobowych, które zostały podane w formularzu zgłoszeniowym.<text:s/></text:p>
      <text:p text:style-name="Standard">2. Udział w konkursie oznacza wyrażenie zgody na <text:s/>publikację<text:s/>bez <text:s/>wynagrodzenia, zgłoszonych do<text:s/>konkursu przepisów oraz zdjęć potraw konkursowych.</text:p>
      <text:p text:style-name="P38"><text:s/></text:p>
      <text:p text:style-name="P39">§9</text:p>
      <text:p text:style-name="Standard">Administratorem zebranych danych osobowych w rozumieniu Ustawy z dnia 27 sierpnia 1997 roku o ‘Ochronie danych osobowych’ – Dz. U. z 2002r. nr 101 poz. 926 jest ZSCKR w Potoczku.<text:s/>Uczestnik ma prawo<text:s/>wglądu do swoich danych oraz ich poprawiania.</text:p>
      <text:p text:style-name="Standard"/>
      <text:p text:style-name="P40">§10</text:p>
      <text:p text:style-name="Standard">Informacje o osobach nagrodzonych i ich<text:s/>autorskich<text:s/>potrawach zostaną opublikowane na stronie internetowej szkoły.</text:p>
      <text:p text:style-name="Standard"/>
      <text:p text:style-name="P41">§11</text:p>
      <text:p text:style-name="Standard">Wszystkie kwestie, których nie obejmuje regulamin, ustala Organizator. <text:s/></text:p>
      <text:p text:style-name="Standard"/>
      <text:p text:style-name="P42">§12</text:p>
      <text:p text:style-name="Standard">Dodatkowe informacje udzielane są pod numerem Tel.51303096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Wielgus Justyna</dc:creator>
    <meta:creation-date>2019-11-26T17:33:00Z</meta:creation-date>
    <dc:date>2019-12-02T09:55:00Z</dc:date>
    <meta:print-date>2019-11-14T12:36:00Z</meta:print-date>
    <meta:template xlink:href="Normal" xlink:type="simple"/>
    <meta:editing-cycles>9</meta:editing-cycles>
    <meta:editing-duration>PT5760S</meta:editing-duration>
    <meta:document-statistic meta:page-count="3" meta:paragraph-count="11" meta:word-count="811" meta:character-count="5669" meta:row-count="40" meta:non-whitespace-character-count="4869"/>
  </office:meta>
</office:document-meta>
</file>