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left="7.493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8.742cm" fo:margin-right="0cm" fo:margin-top="0cm" fo:margin-bottom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12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List_20_Paragraph" style:list-style-name="WWNum2">
      <style:paragraph-properties fo:text-align="justify" style:justify-single-word="false"/>
    </style:style>
    <style:style style:name="P17" style:family="paragraph" style:parent-style-name="List_20_Paragraph" style:list-style-name="WWNum1">
      <style:paragraph-properties fo:text-align="justify" style:justify-single-word="false"/>
    </style:style>
    <style:style style:name="P18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ff0000" fo:font-size="12pt" fo:font-weight="bold" style:font-size-asian="12pt" style:font-weight-asian="bold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fo:color="#000000" style:font-name="Times New Roman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SCKR w Potoczku i GOK w Potoku Wielkim</text:span></text:p>
      <text:p text:style-name="P2"/>
      <text:p text:style-name="P1"><text:span text:style-name="T2">FORMULARZ ZGŁOSZENIA DO <text:s/>KONKURSU KULINARNEGO „TRADYCJA NA TALERZU”</text:span></text:p>
      <text:p text:style-name="P2"/>
      <text:p text:style-name="P3"><text:span text:style-name="T3">Imiona i nazwiska uczestników_____________________________________</text:span></text:p>
      <text:p text:style-name="P3"><text:span text:style-name="T3">Adresy_____________________________________________________</text:span></text:p>
      <text:p text:style-name="P3"><text:span text:style-name="T3">Numer telefonu, e-mail________________________________________</text:span></text:p>
      <text:p text:style-name="P3"><text:span text:style-name="T3">Nazwa potrawy konkursowej____________________________________</text:span></text:p>
      <text:p text:style-name="P4"/>
      <text:list xml:id="list5271095212725721619" text:style-name="WWNum2">
        <text:list-item>
          <text:p text:style-name="P16"><text:span text:style-name="T3">Informacja o pochodzeniu potrawy oraz krótka historia:</text:span></text:p>
        </text:list-item>
        <text:list-item>
          <text:p text:style-name="P16"><text:span text:style-name="T3">Lista składników:</text:span></text:p>
        </text:list-item>
        <text:list-item>
          <text:p text:style-name="P16"><text:span text:style-name="T3">Sposób przygotowania:</text:span></text:p>
        </text:list-item>
        <text:list-item>
          <text:p text:style-name="P16"><text:span text:style-name="T3">Czas przygotowania:</text:span></text:p>
        </text:list-item>
        <text:list-item>
          <text:p text:style-name="P16"><text:span text:style-name="T3">Sprzęt niezbędny do wykonania potrawy. <text:s/></text:span></text:p>
        </text:list-item>
      </text:list>
      <text:p text:style-name="P3"><text:span text:style-name="T4">Zdjęcia potrawy w załączniku (nie obowiązkowo).</text:span></text:p>
      <text:p text:style-name="P18"/>
      <text:list xml:id="list3646855821561980834" text:style-name="WWNum1">
        <text:list-item>
          <text:p text:style-name="P17"><text:span text:style-name="T3">Zapoznałem(am) się z Regulaminem i akceptuję podane warunki konkursu oraz wyrażam zgodę na przetwarzanie danych przez organizatorów w celach promocyjnych i reklamowych oraz zamieszczania w różnego typu publikacjach, Internecie.</text:span></text:p>
        </text:list-item>
      </text:list>
      <text:p text:style-name="P5"><text:span text:style-name="T3"><text:s/></text:span><text:span text:style-name="T6">Wyrażam zgodę na udział mojego dziecka ……………………………………………………………………...(imię i nazwisko dziecka) w konkursie na zasadach określonych w regulaminie konkursu. <text:s/></text:span></text:p>
      <text:p text:style-name="P5"><text:span text:style-name="T6"><text:s/></text:span></text:p>
      <text:p text:style-name="P8"><text:span text:style-name="T6"><text:s text:c="35"/>……………………………</text:span></text:p>
      <text:p text:style-name="P10"><text:span text:style-name="T6">(data i czytelny podpis przedstawiciela ustawowego ) <text:s text:c="4"/></text:span></text:p>
      <text:p text:style-name="P6"/>
      <text:p text:style-name="P6"/>
      <text:p text:style-name="P6"/>
      <text:p text:style-name="P5"><text:soft-page-break/><text:span text:style-name="T6">Wyrażam zgodę na przetwarzanie danych osobowych mojego dziecka objętych zgłoszeniem do udziału w konkursie na potrzeby niezbędne do przeprowadzenia konkursu.</text:span></text:p>
      <text:p text:style-name="P6"/>
      <text:p text:style-name="P8"><text:span text:style-name="T6"><text:s text:c="35"/>………………………………</text:span></text:p>
      <text:p text:style-name="P10"><text:span text:style-name="T6">( data i czytelny podpis przedstawiciela ustawowego ) <text:s/></text:span></text:p>
      <text:p text:style-name="P11"/>
      <text:p text:style-name="P10"><text:span text:style-name="T6"><text:s text:c="48"/></text:span></text:p>
      <text:p text:style-name="P3"><text:span text:style-name="T6">Wyrażam zgodę na publikację danych osobowych mojego dziecka (w zakresie imienia <text:line-break/>i nazwiska, klasy, nazwy i adresu szkoły z telefonem i adresem e-mail) oraz jego wyników konkursu (ilości zdobytych punktów-procentów) przez organizatora konkursu</text:span><text:bookmark text:name="_GoBack"/></text:p>
      <text:p text:style-name="P9"><text:span text:style-name="T6"><text:s text:c="32"/>…………………………………</text:span></text:p>
      <text:p text:style-name="P13"><text:span text:style-name="T6">( data i czytelny podpis przedstawiciela ustawowego ) <text:s text:c="49"/></text:span><text:span text:style-name="T5"><text:s/></text:span></text:p>
      <text:p text:style-name="P7"><text:span text:style-name="T6">Wyrażam zgodę na nieodpłatne rozpowszechnianie wizerunku mojego dziecka w związku z udziałem w konkursie, zgodnie z treścią art. 81 ust. 1 ustawy z dnia 4 lutego 1994 r. <text:s/>o prawie autorskim <text:line-break/>i prawach pokrewnych </text:span><text:span text:style-name="T7">(Dz. U. z 2018 r. poz. 1191 z późn. zm.)</text:span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><text:tab/><text:tab/><text:tab/><text:tab/><text:tab/><text:tab/><text:tab/><text:tab/><text:tab/>………………………………</text:span></text:p>
      <text:p text:style-name="P12"><text:span text:style-name="T6">( data i czytelny podpis przedstawiciela ustawowego ) <text:s text:c="2"/></text:span></text:p>
      <text:p text:style-name="P4"/>
      <text:p text:style-name="P4"/>
      <text:p text:style-name="P3"><text:span text:style-name="T3">…………………………. <text:s text:c="98"/>………………………….</text:span></text:p>
      <text:p text:style-name="P3"><text:span text:style-name="T3"><text:s text:c="10"/>Data <text:s text:c="120"/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true" style:font-name-asian="SimSun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/>
    </style:style>
    <style:style style:name="List" style:family="paragraph" style:parent-style-name="Text_20_body" style:default-outline-level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size-asian="12pt" style:font-weight-asian="bold"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wina Bętkowska</meta:initial-creator>
    <meta:editing-cycles>3</meta:editing-cycles>
    <meta:print-date>2017-03-03T08:13:00</meta:print-date>
    <meta:creation-date>2019-11-25T09:57:00</meta:creation-date>
    <dc:date>2019-11-25T20:48:51.56</dc:date>
    <dc:language>pl-PL</dc:language>
    <meta:editing-duration>PT2S</meta:editing-duration>
    <meta:generator>OpenOffice/4.0.1$Win32 OpenOffice.org_project/401m5$Build-9714</meta:generator>
    <meta:document-statistic meta:table-count="0" meta:image-count="0" meta:object-count="0" meta:page-count="2" meta:paragraph-count="29" meta:word-count="241" meta: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